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/>
      <style:text-properties style:font-weight-complex="bold"/>
    </style:style>
    <style:style style:name="P3" style:family="paragraph" style:parent-style-name="Standard">
      <style:paragraph-properties fo:margin-top="0cm" fo:margin-bottom="0cm"/>
      <style:text-properties fo:font-weight="bold" style:font-weight-asian="bold"/>
    </style:style>
    <style:style style:name="P4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List_20_Paragraph" style:list-style-name="WWNum1">
      <style:paragraph-properties fo:margin-top="0cm" fo:margin-bottom="0cm"/>
      <style:text-properties style:font-name-complex="Calibri1"/>
    </style:style>
    <style:style style:name="P7" style:family="paragraph" style:parent-style-name="List_20_Paragraph" style:list-style-name="WWNum1">
      <style:paragraph-properties fo:margin-top="0cm" fo:margin-bottom="0cm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font-style="italic" style:font-style-asian="italic" style:font-name-complex="Calibri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Plan miesięczny- wrzesień</text:p>
      <text:p text:style-name="P2"/>
      <text:p text:style-name="P2">Tydzień 1: Dzień dobry, przedszkole!</text:p>
      <text:p text:style-name="P2">Tydzień 2: Wakacje się skończyły</text:p>
      <text:p text:style-name="P2">Tydzień 3: Koniec lata w sadzie i w ogrodzie</text:p>
      <text:p text:style-name="P2">Tydzień 4: Projekt edukacyjny <text:s/>pt. „Bezpieczny przedszkolak”</text:p>
      <text:p text:style-name="P2">Tydzień 5: Kolorowy park</text:p>
      <text:p text:style-name="P3"/>
      <text:p text:style-name="P4">Umiejętności dziecka:</text:p>
      <text:p text:style-name="P4"/>
      <text:list xml:id="list8903118132173476809" text:style-name="WWNum1">
        <text:list-item>
          <text:p text:style-name="P6">Nawiązuje relacje rówieśnicze, odczuwa przynależność do grupy przedszkolnej</text:p>
        </text:list-item>
        <text:list-item>
          <text:p text:style-name="P6">Rozróżnia emocje i radzi sobie z ich przeżywaniem</text:p>
        </text:list-item>
        <text:list-item>
          <text:p text:style-name="P6">Używa zwrotów grzecznościowych </text:p>
        </text:list-item>
        <text:list-item>
          <text:p text:style-name="P6">Podejmuje samodzielną aktywność poznawczą, np. oglądanie książek</text:p>
        </text:list-item>
        <text:list-item>
          <text:p text:style-name="P6">Dostrzega różnice między obrazkami</text:p>
        </text:list-item>
        <text:list-item>
          <text:p text:style-name="P6">Słucha czytanego tekstu i wypowiada się na jego temat</text:p>
        </text:list-item>
        <text:list-item>
          <text:p text:style-name="P6">Powtarza krótkie rymowanki i wierszyki</text:p>
        </text:list-item>
        <text:list-item>
          <text:p text:style-name="P6">Usprawnia aparat artykulacyjny</text:p>
        </text:list-item>
        <text:list-item>
          <text:p text:style-name="P7"><text:span text:style-name="T1">Rozpoznaje literę: </text:span><text:span text:style-name="T3">o</text:span><text:span text:style-name="T1">, </text:span><text:span text:style-name="T2">O</text:span></text:p>
        </text:list-item>
        <text:list-item>
          <text:p text:style-name="P7"><text:span text:style-name="T1">Wyróżnia głoskę </text:span><text:span text:style-name="T3">o </text:span><text:span text:style-name="T1">w wyrazach </text:span></text:p>
        </text:list-item>
        <text:list-item>
          <text:p text:style-name="P6">Dzieli proste wyrazy na sylaby</text:p>
        </text:list-item>
        <text:list-item>
          <text:p text:style-name="P6">Jest zainteresowane pisaniem, prawidłowo posługuje się ołówkiem i kredkami </text:p>
        </text:list-item>
        <text:list-item>
          <text:p text:style-name="P7"><text:span text:style-name="T1">Rozpoznaje cyfrę:</text:span><text:span text:style-name="T2"> 1</text:span></text:p>
        </text:list-item>
        <text:list-item>
          <text:p text:style-name="P6">Przelicza elementy</text:p>
        </text:list-item>
        <text:list-item>
          <text:p text:style-name="P6">Rozróżnia podstawowe figury geometryczne</text:p>
        </text:list-item>
        <text:list-item>
          <text:p text:style-name="P6">Klasyfikuje przedmioty według wielkości i kształtu</text:p>
        </text:list-item>
        <text:list-item>
          <text:p text:style-name="P7"><text:span text:style-name="T1">Szacuje, używając pojęć </text:span><text:span text:style-name="T4">jeden, mało, dużo</text:span></text:p>
        </text:list-item>
        <text:list-item>
          <text:p text:style-name="P6">Ustala położenie elementów w przestrzeni</text:p>
        </text:list-item>
        <text:list-item>
          <text:p text:style-name="P6">Układa przedmioty w rytmy, odczytuje kody</text:p>
        </text:list-item>
        <text:list-item>
          <text:p text:style-name="P6">Aktywnie uczestniczy w zajęciach umuzykalniających</text:p>
        </text:list-item>
        <text:list-item>
          <text:p text:style-name="P6">Śpiewa piosenkę</text:p>
        </text:list-item>
        <text:list-item>
          <text:p text:style-name="P6">Reaguje na sygnały </text:p>
        </text:list-item>
        <text:list-item>
          <text:p text:style-name="P6">Wypowiada się za pomocą różnych technik plastycznych</text:p>
        </text:list-item>
        <text:list-item>
          <text:p text:style-name="P6">Wykonuje prace konstrukcyjne </text:p>
        </text:list-item>
        <text:list-item>
          <text:p text:style-name="P6">Obserwuje zmiany zachodzące w otoczeniu w związku ze zmianą pór roku</text:p>
        </text:list-item>
        <text:list-item>
          <text:p text:style-name="P6">Posługuje się pojęciami dotyczącymi roślin oraz korzystania z dóbr przyrody</text:p>
        </text:list-item>
        <text:list-item>
          <text:p text:style-name="P6">Jest zainteresowane pięknem ojczyzny i posiada wiadomości na temat najbardziej znanych miejsc w Polsce</text:p>
        </text:list-item>
        <text:list-item>
          <text:p text:style-name="P7"><text:span text:style-name="T1">Poznaje pojęcie </text:span><text:span text:style-name="T4">praca</text:span><text:span text:style-name="T1">, rozumie wartość pracy</text:span></text:p>
        </text:list-item>
        <text:list-item>
          <text:p text:style-name="P6">Uczestniczy w zabawach ruchowych i zajęciach gimnastycznych</text:p>
        </text:list-item>
        <text:list-item>
          <text:p text:style-name="P6">Przestrzega zasad bezpieczeństwa podczas zabaw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</meta:initial-creator>
    <meta:editing-cycles>6</meta:editing-cycles>
    <meta:creation-date>2021-08-20T12:54:00</meta:creation-date>
    <dc:date>2021-09-17T11:08:51.54</dc:date>
    <meta:editing-duration>PT5M4S</meta:editing-duration>
    <meta:generator>OpenOffice/4.1.6$Win32 OpenOffice.org_project/416m1$Build-9790</meta:generator>
    <meta:document-statistic meta:table-count="0" meta:image-count="0" meta:object-count="0" meta:page-count="1" meta:paragraph-count="37" meta:word-count="240" meta:character-count="1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